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11</text:p>
          </table:table-cell>
          <table:table-cell table:number-columns-repeated="4" table:style-name="ce10"/>
          <table:table-cell office:value-type="string" table:style-name="ce12">
            <text:p>2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81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81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81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81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81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81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0:62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62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0:62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0:6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0:62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6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3:2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3:2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000000:42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2">
            <text:p>36:34:0000000:43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9F20EDABC91EF0A8FADE2D1E6B1C54F1CB0FC2AA0141C916DA1A5BF7F68810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23T11:28:12Z</meta:creation-date>
    <dc:date>2024-05-23T11:28:12Z</dc:date>
  </office:meta>
</office:document-meta>
</file>